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800000173D944FF12.png"/>
  <manifest:file-entry manifest:media-type="image/png" manifest:full-path="Pictures/1000000000000218000001BB6C03518E.png"/>
  <manifest:file-entry manifest:media-type="image/png" manifest:full-path="Pictures/10000000000000CC000000BD45D92377.png"/>
  <manifest:file-entry manifest:media-type="image/png" manifest:full-path="Pictures/100000000000007B000000223C9C2593.png"/>
  <manifest:file-entry manifest:media-type="image/png" manifest:full-path="Pictures/100000000000012900000052AE1278A3.png"/>
  <manifest:file-entry manifest:media-type="image/png" manifest:full-path="Pictures/10000000000002AB000001C4D1D69C5A.png"/>
  <manifest:file-entry manifest:media-type="image/png" manifest:full-path="Pictures/10000000000001E800000141642FC682.png"/>
  <manifest:file-entry manifest:media-type="image/png" manifest:full-path="Pictures/10000000000000C9000000C371AFCAE8.png"/>
  <manifest:file-entry manifest:media-type="image/png" manifest:full-path="Pictures/10000000000001CB00000101EF002483.png"/>
  <manifest:file-entry manifest:media-type="image/png" manifest:full-path="Pictures/10000000000001F9000000DABCA1AA01.png"/>
  <manifest:file-entry manifest:media-type="image/png" manifest:full-path="Pictures/100000000000042800000173979DC6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 svg:font-family="Tahoma" style:font-family-generic="swiss"/>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automatic-styles>
    <style:style style:name="Tabelle1" style:family="table">
      <style:table-properties style:width="15.7cm" fo:break-before="auto" fo:break-after="auto" table:align="center"/>
    </style:style>
    <style:style style:name="Tabelle1.A" style:family="table-column">
      <style:table-column-properties style:column-width="2.621cm"/>
    </style:style>
    <style:style style:name="Tabelle1.B" style:family="table-column">
      <style:table-column-properties style:column-width="13.079cm"/>
    </style:style>
    <style:style style:name="Tabelle1.A1" style:family="table-cell">
      <style:table-cell-properties fo:background-color="transparent" fo:padding="0.097cm" fo:border-left="0.002cm solid #000000" fo:border-right="none" fo:border-top="0.035cm solid #000000" fo:border-bottom="0.035cm solid #000000">
        <style:background-image/>
      </style:table-cell-properties>
    </style:style>
    <style:style style:name="Tabelle1.B1" style:family="table-cell">
      <style:table-cell-properties style:vertical-align="top" fo:background-color="transparent" fo:padding="0.097cm" fo:border-left="0.002cm solid #000000" fo:border-right="0.002cm solid #000000" fo:border-top="0.035cm solid #000000" fo:border-bottom="0.035cm solid #000000">
        <style:background-image/>
      </style:table-cell-properties>
    </style:style>
    <style:style style:name="Tabelle1.A2" style:family="table-cell" style:data-style-name="N100">
      <style:table-cell-properties fo:padding="0.097cm" fo:border-left="0.002cm solid #000000" fo:border-right="none" fo:border-top="none" fo:border-bottom="0.002cm solid #000000"/>
    </style:style>
    <style:style style:name="Tabelle1.B2" style:family="table-cell" style:data-style-name="N100">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P2" style:family="paragraph" style:parent-style-name="Cover_20_page">
      <style:paragraph-properties fo:margin-left="0cm" fo:margin-right="0cm" fo:text-indent="0cm" style:auto-text-indent="false"/>
    </style:style>
    <style:style style:name="P3" style:family="paragraph" style:parent-style-name="Text_20_body">
      <style:paragraph-properties fo:margin-left="1cm" fo:margin-right="0cm" fo:text-indent="0cm" style:auto-text-indent="false"/>
    </style:style>
    <style:style style:name="P4" style:family="paragraph" style:parent-style-name="Text_20_body" style:list-style-name=""/>
    <style:style style:name="P5" style:family="paragraph" style:parent-style-name="Heading_20_1" style:master-page-name="First_20_Page">
      <style:paragraph-properties fo:text-align="start" style:justify-single-word="false" style:page-number="auto"/>
    </style:style>
    <style:style style:name="P6" style:family="paragraph" style:parent-style-name="Heading_20_3">
      <style:paragraph-properties fo:margin-left="0cm" fo:margin-right="0cm" fo:text-indent="0cm" style:auto-text-indent="false"/>
    </style:style>
    <style:style style:name="P7" style:family="paragraph" style:parent-style-name="Contents_20_1">
      <style:paragraph-properties>
        <style:tab-stops>
          <style:tab-stop style:position="17.701cm" style:type="right" style:leader-style="dotted" style:leader-text="."/>
        </style:tab-stops>
      </style:paragraph-properties>
    </style:style>
    <style:style style:name="P8" style:family="paragraph" style:parent-style-name="Contents_20_2">
      <style:paragraph-properties>
        <style:tab-stops>
          <style:tab-stop style:position="17.201cm" style:type="right" style:leader-style="dotted" style:leader-text="."/>
        </style:tab-stops>
      </style:paragraph-properties>
    </style:style>
    <style:style style:name="P9" style:family="paragraph" style:parent-style-name="Contents_20_3">
      <style:paragraph-properties>
        <style:tab-stops>
          <style:tab-stop style:position="16.702cm" style:type="right" style:leader-style="dotted" style:leader-text="."/>
        </style:tab-stops>
      </style:paragraph-properties>
    </style:style>
    <style:style style:name="P10" style:family="paragraph">
      <style:paragraph-properties fo:text-align="cente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1cm" fo:margin-bottom="2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2" draw:name="graphics5" text:anchor-type="paragraph" svg:x="13.439cm" svg:y="1.736cm" svg:width="4.253cm" svg:height="1.175cm" draw:z-index="0"><draw:image xlink:href="Pictures/100000000000012900000052AE1278A3.png" xlink:type="simple" xlink:show="embed" xlink:actuate="onLoad"/></draw:frame><draw:line text:anchor-type="paragraph" draw:z-index="1" draw:style-name="gr1" draw:text-style-name="P10" svg:x1="0.018cm" svg:y1="3.598cm" svg:x2="17.682cm" svg:y2="3.598cm"><text:p/></draw:line><text:bookmark text:name="__RefHeading__5708_1738894311"/><text:title>EXT: Name of your Extension</text:title><text:bookmark-end text:name="__RefHeading__5708_1738894311"/></text:h>
      <text:p text:style-name="Cover_20_page"/>
      <text:p text:style-name="Cover_20_page"/>
      <text:p text:style-name="Cover_20_page">Copyright 2013, Andrea Herzog-Kienast, &lt;a.herzog@kienastdv.de&gt;</text:p>
      <text:p text:style-name="Cover_20_page"/>
      <text:p text:style-name="Cover_20_page">This document is published under the Open Content License</text:p>
      <text:p text:style-name="Cover_20_page">available from http://www.opencontent.org/opl.shtml</text:p>
      <text:p text:style-name="Cover_20_page"/>
      <text:p text:style-name="Cover_20_page">The content of this document is related to TYPO3 </text:p>
      <text:p text:style-name="P2">- a GNU/GPL CMS/Framework available from www.typo3.org<text:line-break/></text:p>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7"><text:a xlink:type="simple" xlink:href="#__RefHeading__5708_1738894311" text:style-name="Internet_20_link" text:visited-style-name="Internet_20_link">EXT: Name of your Extension<text:tab/>1</text:a></text:p>
          <text:h text:style-name="P8" text:outline-level="1"><text:a xlink:type="simple" xlink:href="#__RefHeading__5710_1738894311" text:style-name="Internet_20_link" text:visited-style-name="Internet_20_link">Einleitung<text:tab/>3</text:a></text:h>
          <text:p text:style-name="P9"><text:a xlink:type="simple" xlink:href="#__RefHeading__449_212237545" text:style-name="Internet_20_link" text:visited-style-name="Internet_20_link">Was ist beschrieben?<text:tab/>3</text:a></text:p>
          <text:h text:style-name="P8" text:outline-level="1"><text:a xlink:type="simple" xlink:href="#__RefHeading__3051_1600974378" text:style-name="Internet_20_link" text:visited-style-name="Internet_20_link">Users manual<text:tab/>4</text:a></text:h>
          <text:p text:style-name="P9"><text:a xlink:type="simple" xlink:href="#__RefHeading__3018_1600974378" text:style-name="Internet_20_link" text:visited-style-name="Internet_20_link">Extensionmanager<text:tab/>4</text:a></text:p>
          <text:p text:style-name="P9"><text:a xlink:type="simple" xlink:href="#__RefHeading__423_212237545" text:style-name="Internet_20_link" text:visited-style-name="Internet_20_link">TS-Template anpassen<text:tab/>4</text:a></text:p>
          <text:p text:style-name="P9"><text:a xlink:type="simple" xlink:href="#__RefHeading__3024_1600974378" text:style-name="Internet_20_link" text:visited-style-name="Internet_20_link">HTML-Template anpassen<text:tab/>4</text:a></text:p>
          <text:h text:style-name="P8" text:outline-level="1"><text:a xlink:type="simple" xlink:href="#__RefHeading__31523_818911409" text:style-name="Internet_20_link" text:visited-style-name="Internet_20_link">Tutorial<text:tab/>5</text:a></text:h>
          <text:p text:style-name="P9"><text:a xlink:type="simple" xlink:href="#__RefHeading__1893_1600974378" text:style-name="Internet_20_link" text:visited-style-name="Internet_20_link">Produkte anlegen<text:tab/>5</text:a></text:p>
          <text:p text:style-name="P9"><text:a xlink:type="simple" xlink:href="#__RefHeading__1919_1600974378" text:style-name="Internet_20_link" text:visited-style-name="Internet_20_link">Artikel anlegen<text:tab/>6</text:a></text:p>
          <text:p text:style-name="P9"><text:a xlink:type="simple" xlink:href="#__RefHeading__2708_1600974378" text:style-name="Internet_20_link" text:visited-style-name="Internet_20_link">Eltern-Element zuweisen<text:tab/>7</text:a></text:p>
          <text:p text:style-name="P9"><text:a xlink:type="simple" xlink:href="#__RefHeading__2910_1600974378" text:style-name="Internet_20_link" text:visited-style-name="Internet_20_link">Produkt-Tabelle<text:tab/>8</text:a></text:p>
          <text:p text:style-name="P9"><text:a xlink:type="simple" xlink:href="#__RefHeading__2912_1600974378" text:style-name="Internet_20_link" text:visited-style-name="Internet_20_link">Artikel-Tabelle<text:tab/>9</text:a></text:p>
          <text:h text:style-name="P8" text:outline-level="1"><text:a xlink:type="simple" xlink:href="#__RefHeading__31623_818911409" text:style-name="Internet_20_link" text:visited-style-name="Internet_20_link">ChangeLog<text:tab/>10</text:a></text:h>
        </text:index-body>
      </text:table-of-content>
      <text:p text:style-name="Standard"/>
      <text:p text:style-name="Standard"/>
      <text:h text:style-name="Heading_20_2" text:outline-level="2"><text:bookmark text:name="__RefHeading__5710_1738894311"/>Einleitung<text:bookmark-end text:name="__RefHeading__5710_1738894311"/></text:h>
      <text:h text:style-name="Heading_20_3" text:outline-level="3"><text:bookmark text:name="__RefHeading__449_212237545"/>Was ist beschrieben?<text:bookmark-end text:name="__RefHeading__449_212237545"/></text:h>
      <text:p text:style-name="Text_20_body">Wie legt man mit tt_products Artikel an, die unterschiedliche Preise besitzen und macht diese Preise bereits in der Listen- und Einzelansicht sichtbar? </text:p>
      <text:p text:style-name="Text_20_body">Die verwendete Version ist die 2.10.0 von tt_products, TYPO3 ist in Version 4.6x im Einsatz. </text:p>
      <text:p text:style-name="Text_20_body">Das <text:span text:style-name="T2">User Manual</text:span> beschreibt, wie man TS und HTML anpassen muss, um die Artikel zu versenden.</text:p>
      <text:p text:style-name="Text_20_body">Das <text:span text:style-name="T2">Tutorial</text:span> beschreibt, wie man Artikelvarianten mit tt_products anlegt.</text:p>
      <text:p text:style-name="Text_20_body">Varianten sind Kind-Elemente eines Produktes, die die meisten Eigenschaften des Eltern-Elements besitzen, sich aber z. B. in Farbe, Größe oder Preis unterscheiden.</text:p>
      <text:p text:style-name="Text_20_body">In diesem Beispiel (s. Tutorial) haben wir einen Shop für Theaterkarten. Die Varianten sind in diesem Fall Karten für Erwachsene, Familienkarten und ermäßigte Karten für die Vorstellungen.</text:p>
      <text:p text:style-name="Standard"/>
      <text:h text:style-name="Heading_20_4" text:outline-level="4"/>
      <text:p text:style-name="Standard"/>
      <text:h text:style-name="P6" text:outline-level="3"/>
      <text:h text:style-name="Heading_20_2" text:outline-level="2"><text:bookmark text:name="_Toc204507495"/><text:bookmark text:name="__RefHeading__3051_1600974378"/>Users manual<text:bookmark-end text:name="__RefHeading__3051_1600974378"/></text:h>
      <text:h text:style-name="Heading_20_3" text:outline-level="3"><text:bookmark text:name="__RefHeading__3018_1600974378"/>Extensionmanager<text:bookmark-end text:name="__RefHeading__3018_1600974378"/></text:h>
      <text:p text:style-name="Text_20_body">Wechseln Sie in den Extensionmanager und setzen Sie den Article Mode auf 0.</text:p>
      <text:h text:style-name="P6" text:outline-level="3"><text:bookmark text:name="__RefHeading__423_212237545"/>TS-Template anpassen<text:bookmark-end text:name="__RefHeading__423_212237545"/></text:h>
      <text:p text:style-name="Text_20_body">Wechseln sie ins TS – Template des Shops und setzen die folgenden Konstanten. Wir betrachten hier nur die Variante 1, selectColor, die im Produkt-Datensatz das Feld Farbe ist.</text:p>
      <text:p text:style-name="Preformatted_20_Text">plugin.tt_products.useArticles = 1</text:p>
      <text:p text:style-name="Preformatted_20_Text">plugin.tt_products.selectColor = 1</text:p>
      <text:p text:style-name="Preformatted_20_Text"/>
      <text:h text:style-name="Heading_20_3" text:outline-level="3"><text:bookmark text:name="__RefHeading__3024_1600974378"/>HTML-Template anpassen<text:bookmark-end text:name="__RefHeading__3024_1600974378"/></text:h>
      <text:p text:style-name="Standard">Fügen sie im Listen-Template und im Single-Template folgenden Subpart ein:</text:p>
      <text:p text:style-name="Standard"/>
      <text:p text:style-name="Preformatted_20_Text">&lt;!-- ###display_variant1### --&gt;</text:p>
      <text:p text:style-name="Preformatted_20_Text">&lt;div class="variant_p_color_list"&gt;</text:p>
      <text:p text:style-name="Preformatted_20_Text"/>
      <text:p text:style-name="Preformatted_20_Text">###P_COLOR### &lt;SELECT style="font-size: 10px; width:80px" name="###FIELD_COLOR_NAME###" class="PRODUCT_COLOR_ID-1" id="###PRODUCT_COLOR_ID###" onchange="###PRODUCT_COLOR_FUNCTION1###" rows="1"&gt;###PRODUCT_COLOR###&lt;/SELECT&gt;&lt;br /&gt; </text:p>
      <text:p text:style-name="Preformatted_20_Text"/>
      <text:p text:style-name="Preformatted_20_Text">&lt;/div&gt;</text:p>
      <text:p text:style-name="Preformatted_20_Text">&lt;!-- ###display_variant1### --&gt; <text:tab/></text:p>
      <text:p text:style-name="Preformatted_20_Text"/>
      <text:p text:style-name="Text_20_body">Damit der Artikelpreis genutzt wird, ändern Sie die Preismarker für die Produkte in die Artikel-Marker. Das betrifft alle Templates, die den Einzelpreis des Artikels ausgeben.</text:p>
      <text:p text:style-name="Preformatted_20_Text"/>
      <text:p text:style-name="Preformatted_20_Text">&lt;div class="web_price_LIST_tax"&gt;</text:p>
      <text:p text:style-name="Preformatted_20_Text">&lt;span id="###ARTICLE_PRICE_TAX_ID###" class="fontcolor"&gt; ###ARTICLE_PRICE_TAX###&lt;/span&gt; <text:s/>###P_CURRENCY###</text:p>
      <text:p text:style-name="Preformatted_20_Text">&lt;/div&gt;</text:p>
      <text:p text:style-name="Preformatted_20_Text"/>
      <text:p text:style-name="Text_20_body">Im Warenkorb und den Folgetemplates verwenden Sie anstelle den Marker ###ARTICLE_TITLE### anstelle von ###PRODUCT_TITLE###, damit anstelle des Produkttitels der Artikel-Titel ausgegeben wird.</text:p>
      <text:h text:style-name="Heading_20_2" text:outline-level="2"><text:bookmark text:name="__RefHeading__31523_818911409"/>Tutorial<text:bookmark-end text:name="__RefHeading__31523_818911409"/></text:h>
      <text:h text:style-name="Heading_20_3" text:outline-level="3"><text:bookmark text:name="__RefHeading__1893_1600974378"/>Produkte anlegen<text:bookmark-end text:name="__RefHeading__1893_1600974378"/></text:h>
      <text:p text:style-name="Text_20_body">Legen wir zunächst ein oder mehrere Produkte als Eltern-Elemente an. Auf der Registerkarte „Allgemein“ definieren Sie zunächst das Produkt. In unserem Fall eine Märchenaufführung, für die es Einzelkarten und Familienkarten geben wird.</text:p>
      <text:p text:style-name="Text_20_body"/>
      <text:p text:style-name="Text_20_body"><draw:frame draw:style-name="fr3" draw:name="Grafik1" text:anchor-type="paragraph" svg:width="16.701cm" svg:height="11.051cm" draw:z-index="11"><draw:image xlink:href="Pictures/10000000000002AB000001C4D1D69C5A.png" xlink:type="simple" xlink:show="embed" xlink:actuate="onLoad"/></draw:frame></text:p>
      <text:p text:style-name="Text_20_body">Dabei ist zu beachten, dass der eingetragene Preis im Produkt der günstigste Preis ist, zu dem später die Artikel zu erwerben sind.</text:p>
      <text:p text:style-name="Text_20_body">Auf der Registerkarte Varianten geben Sie an, welche Varianten in der Listen- und einzelansicht in der Combobox ausgegeben werden sollen. Und zwar durch Semikolon getrennt. Nicht irritieren lassen, dass die Variante hier Farbe heißt, das ist ein Standardfeld, dass umbenannt werden kann.</text:p>
      <text:p text:style-name="Text_20_body"><draw:frame draw:style-name="fr4" draw:name="Grafik2" text:anchor-type="paragraph" svg:x="1.132cm" svg:y="0.386cm" svg:width="13.361cm" svg:height="5.768cm" draw:z-index="12"><draw:image xlink:href="Pictures/10000000000001F9000000DABCA1AA01.png" xlink:type="simple" xlink:show="embed" xlink:actuate="onLoad"/></draw:frame>Damit wir bereits im Frontend die Combobox angezeigt.</text:p>
      <text:p text:style-name="Text_20_body"><draw:frame draw:style-name="fr4" draw:name="Grafik3" text:anchor-type="paragraph" svg:x="1.062cm" svg:y="0.307cm" svg:width="5.318cm" svg:height="5.159cm" draw:z-index="13"><draw:image xlink:href="Pictures/10000000000000C9000000C371AFCAE8.png" xlink:type="simple" xlink:show="embed" xlink:actuate="onLoad"/></draw:frame><text:soft-page-break/></text:p>
      <text:p text:style-name="Text_20_body">Das hat allerdings noch keine Auswirkungen auf den Wechsel zu den eigentlichen Artikelvarianten, in diesem ersten Schritt wird lediglich die Combobox befüllt. Denn Artikel kennt dieses Produkt ja noch nicht.</text:p>
      <text:h text:style-name="Heading_20_3" text:outline-level="3"><text:bookmark text:name="__RefHeading__1919_1600974378"/>Artikel anlegen<text:bookmark-end text:name="__RefHeading__1919_1600974378"/></text:h>
      <text:p text:style-name="Text_20_body">Legen Sie also im gleichen Ordner einen Artikel an. </text:p>
      <text:p text:style-name="Text_20_body">Sofern noch keine Artikel angelegt sind, gehen Sie über Neuen Datensatz erstellen → Produkt Artikel (mit rotem Punkt markiert).</text:p>
      <text:p text:style-name="Text_20_body"><draw:frame draw:style-name="fr4" draw:name="Grafik4" text:anchor-type="paragraph" svg:x="1.028cm" svg:y="0.711cm" svg:width="12.144cm" svg:height="6.8cm" draw:z-index="14"><draw:image xlink:href="Pictures/10000000000001CB00000101EF002483.png" xlink:type="simple" xlink:show="embed" xlink:actuate="onLoad"/></draw:frame></text:p>
      <text:p text:style-name="Text_20_body">Sofern bereits Artikel angelegt sind, klicken Sie einfach auf das Icon „Datensatz erstellen“ vor dem Titel der Tabelle Produkt Artikel.</text:p>
      <text:h text:style-name="P4" text:outline-level="2"><draw:frame draw:style-name="fr4" draw:name="Grafik5" text:anchor-type="paragraph" svg:x="1.127cm" svg:y="6.5cm" svg:width="14.182cm" svg:height="11.721cm" draw:z-index="19"><draw:image xlink:href="Pictures/1000000000000218000001BB6C03518E.png" xlink:type="simple" xlink:show="embed" xlink:actuate="onLoad"/></draw:frame></text:h>
      <text:h text:style-name="Heading_20_3" text:outline-level="3"><text:soft-page-break/></text:h>
      <text:h text:style-name="Heading_20_3" text:outline-level="3"><text:bookmark text:name="__RefHeading__2708_1600974378"/>Eltern-Element zuweisen<text:bookmark-end text:name="__RefHeading__2708_1600974378"/></text:h>
      <text:p text:style-name="Text_20_body">Im Feld Produkt wählen Sie nun das Elternprodukt für diesen Artikel aus. Klicken Sie dazu auf das Ordnersymbol hinter dem Feld.</text:p>
      <text:p text:style-name="Text_20_body">Vergeben Sie einen Titel für diese Artikelvariante, die Einzelkarte. Der Titel wird später im Warenkorb ausgegeben, damit der Kunde die Artikel nicht nur am Preis unterscheiden kann. </text:p>
      <text:p text:style-name="Text_20_body">Der Untertitel ist in diesem Fall wichtig, weil es verschiedene Aufführungen von Rotkäppchen gibt, die alle den gleichen Titel haben, aber am Datum zu unterscheiden sind. </text:p>
      <text:p text:style-name="Text_20_body">Ich werde später noch zeigen, warum eine solche Angabe für den Redakteur wichtig ist.</text:p>
      <text:p text:style-name="Text_20_body">Wichtig ist auch, in welcher Reihenfolge die Artikel angelegt werden. In unserem Fall soll die Einzelkarte die Auswahl in der Combobox sein, denn sie ist preiswerter als die Familenkarte. Damit stimmt der Preis mit dem Produktpreis überein. </text:p>
      <text:p text:style-name="Text_20_body"><draw:frame draw:style-name="fr4" draw:name="Grafik6" text:anchor-type="paragraph" svg:x="1.03cm" svg:y="0cm" svg:width="12.912cm" svg:height="8.493cm" draw:z-index="15"><draw:image xlink:href="Pictures/10000000000001E800000141642FC682.png" xlink:type="simple" xlink:show="embed" xlink:actuate="onLoad"/></draw:frame>Im Frontend wird nämlich zunächst das Elternprodukt angezeigt und dem haben wir ja den günstigsten Preis gegeben.</text:p>
      <text:p text:style-name="Text_20_body"><text:soft-page-break/></text:p>
      <text:p text:style-name="Text_20_body">Da die Einzelkarte die preiswerteste ist, geben Sie hier den Preis an der mit dem Preis aus dem Eltern-Element übereinstimmt.</text:p>
      <text:p text:style-name="Text_20_body">Im Feld Farbe geben Sie die Variante an, in unserem Fall Einzelkarte. Hier ist wichtig, dass Sie sich nicht vertippen und die gleiche Schreibweise verwenden, wie im Eltern-Element.</text:p>
      <text:p text:style-name="Text_20_body">Speichern Sie den Datensatz und gehen Sie anlog für die Familienkarte vor. </text:p>
      <text:p text:style-name="P3">Legen Sie dazu einen weiteren Artikel an, weisen das Eltern-Element zu, vergeben den Titel und den Untertitel, geben den Preis an (hier 30 Euro) und speichern den Datensatz.</text:p>
      <text:p text:style-name="P3">Nun ändert sich im Frontend auch der Preis, wenn die andere Variante ausgewählt ist.</text:p>
      <text:h text:style-name="P4" text:outline-level="2"><draw:frame draw:style-name="fr4" draw:name="Grafik7" text:anchor-type="paragraph" svg:x="1.083cm" svg:y="0.326cm" svg:width="5.398cm" svg:height="5.001cm" draw:z-index="16"><draw:image xlink:href="Pictures/10000000000000CC000000BD45D92377.png" xlink:type="simple" xlink:show="embed" xlink:actuate="onLoad"/></draw:frame></text:h>
      <text:h text:style-name="Heading_20_3" text:outline-level="3"><text:bookmark text:name="__RefHeading__2910_1600974378"/>Produkt-Tabelle<text:bookmark-end text:name="__RefHeading__2910_1600974378"/></text:h>
      <text:p text:style-name="Text_20_body">Wie eingangs im Tutorial erwähnt, haben wir in diesem Theater Aufführungen mit dem gleichen Titel, jedoch zu unterschiedlichen Terminen. Auch das könnte man natürlich über Varianten lösen, erscheint hier jedoch zu unübersichtlich.</text:p>
      <text:p text:style-name="Text_20_body">Zudem haben die Artikel lediglich den Zusatz Einzelkarte, Familenkarte, damit sie im Warenkorb zu erkennen sind.</text:p>
      <text:p text:style-name="Text_20_body"><draw:frame draw:style-name="fr3" draw:name="Grafik8" text:anchor-type="paragraph" svg:width="16.701cm" svg:height="5.823cm" draw:z-index="17"><draw:image xlink:href="Pictures/100000000000042800000173979DC6ED.png" xlink:type="simple" xlink:show="embed" xlink:actuate="onLoad"/></draw:frame>Im Backend sieht die Produkt-Tabelle wie folgt aus:</text:p>
      <text:p text:style-name="Text_20_body"><text:soft-page-break/></text:p>
      <text:p text:style-name="Text_20_body">Wir zeigen hier den Titel des Produktes und den Untertitel an, damit wir die unterschiedlichen Aufführungen schnell finden können. Wie gesagt, dies sind die Eltern-Elemente und nicht die Artikelvarianten. Neben dem Scherensymbol haben wir das Feld Referenz, das uns angibt, dass hier zwei Datensätze referenziert sind: unsere Artikelvarianten. Der letzte Wert ist die UID des Produkt-Datensatzes. Anhand dieses Wertes können wir in der Artikeltabelle sehen, welchem Artikel welches Eltern-Element zugeordnet ist. </text:p>
      <text:p text:style-name="Text_20_body">Dieses Feld kann wie jedes Feld aus der Produkttabelle sichtbar gemacht werden, indem über die Auswahl der Produkttabelle (Pluszeichen neben dem Artikelnamen anklicken) das entsprechende Feld gesetzt wird: [uid]. Möchte man, wie in unserem Fall auch das Feld „Untertitel“ ausgeben, so muss die strg-Taste gedrückt werden (beim Macbook CMD), ansonsten wird nur das zuletzt ausgewählte Feld angezeigt.</text:p>
      <text:h text:style-name="Heading_20_3" text:outline-level="3"><text:bookmark text:name="__RefHeading__2912_1600974378"/>Artikel-Tabelle<text:bookmark-end text:name="__RefHeading__2912_1600974378"/></text:h>
      <text:p text:style-name="Text_20_body">Wenden wir uns nun der Artikel-Tabelle zu, die unsere Varianten enthält.</text:p>
      <text:p text:style-name="Text_20_body"><draw:frame draw:style-name="fr4" draw:name="Grafik9" text:anchor-type="paragraph" svg:x="0.499cm" svg:y="0.61cm" svg:width="16.701cm" svg:height="5.823cm" draw:z-index="18"><draw:image xlink:href="Pictures/100000000000042800000173D944FF12.png" xlink:type="simple" xlink:show="embed" xlink:actuate="onLoad"/></draw:frame></text:p>
      <text:p text:style-name="Text_20_body">Hier wird nun ersichtlich, das Produkte und Artikel mit gleichen oder ähnlichen Namen nur schwer zu unterscheiden sind.</text:p>
      <text:p text:style-name="Text_20_body">Darum empfiehlt es sich den Subtitel, obwohl er identisch mit dem des Produktes ist, auch im Artikel-Datensatz zu verwenden. Im letzten Feld Produkt sehen wir wieder die UID des Eltern-Elements, das uns zeigt, welchem Eltern-Element der Artikel zugeordnet ist.</text:p>
      <text:h text:style-name="Heading_20_2" text:outline-level="2"><text:bookmark text:name="__RefHeading__31623_818911409"/>ChangeLog<text:bookmark-end text:name="__RefHeading__31623_818911409"/></text:h>
      <text:p text:style-name="Standard"/>
      <table:table table:name="Tabelle1" table:style-name="Tabelle1">
        <table:table-column table:style-name="Tabelle1.A"/>
        <table:table-column table:style-name="Tabelle1.B"/>
        <table:table-header-rows>
          <table:table-row>
            <table:table-cell table:style-name="Tabelle1.A1" office:value-type="string">
              <text:p text:style-name="Table_20_Heading">Version:</text:p>
            </table:table-cell>
            <table:table-cell table:style-name="Tabelle1.B1" office:value-type="string">
              <text:p text:style-name="Table_20_Heading">Changes:</text:p>
            </table:table-cell>
          </table:table-row>
        </table:table-header-rows>
        <table:table-row>
          <table:table-cell table:style-name="Tabelle1.A2" office:value-type="float" office:value="0">
            <text:p text:style-name="Table_20_main_20_item">0.1.0</text:p>
          </table:table-cell>
          <table:table-cell table:style-name="Tabelle1.B2" office:value-type="float" office:value="0">
            <text:p text:style-name="Table_20_Contents">Tutorial zum Anlegen von Artikeln </text:p>
          </table:table-cell>
        </table:table-row>
        <table:table-row>
          <table:table-cell table:style-name="Tabelle1.A2" office:value-type="float" office:value="0">
            <text:p text:style-name="Table_20_main_20_item">0.2.0</text:p>
          </table:table-cell>
          <table:table-cell table:style-name="Tabelle1.B2" office:value-type="float" office:value="0">
            <text:p text:style-name="Table_20_Contents">Manual für Administrator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face style:name="Tahoma" svg:font-family="Tahoma" style:font-family-generic="swiss"/>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margin-top="0cm" fo:margin-bottom="0.21cm" fo:text-indent="0cm" style:auto-text-indent="false"/>
      <style:text-properties style:font-name="Baskervald ADF Std" fo:font-size="11pt" style:letter-kerning="true"/>
    </style:style>
    <style:style style:name="Text_20_body" style:display-name="Text body" style:family="paragraph" style:parent-style-name="Standard" style:class="text">
      <style:paragraph-properties fo:margin-top="0cm" fo:margin-bottom="0.3cm" style:line-spacing="0.049cm">
        <style:tab-stops>
          <style:tab-stop style:position="1.499cm"/>
        </style:tab-stops>
      </style:paragraph-properties>
      <style:text-properties fo:color="#000000" style:font-name="Times" fo:font-size="11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Cover_20_page" style:default-outline-level="1" style:class="text" style:master-page-name="">
      <style:paragraph-properties fo:margin-left="0cm" fo:margin-right="0cm" fo:margin-top="2cm" fo:margin-bottom="1cm" fo:text-align="start" style:justify-single-word="false" fo:text-indent="0cm" style:auto-text-indent="false" style:page-number="auto" fo:break-before="page" fo:background-color="transparent" style:vertical-align="auto">
        <style:tab-stops/>
        <style:drop-cap/>
        <style:background-image/>
      </style:paragraph-properties>
      <style:text-properties fo:color="#000000" style:font-name="Gillius ADF No2" fo:font-size="30pt" style:text-underline-style="none"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99cm" fo:margin-bottom="0.3cm" fo:text-align="start" style:justify-single-word="false" fo:text-indent="0cm" style:auto-text-indent="false" style:page-number="auto" fo:break-before="page" fo:keep-with-next="always">
        <style:tab-stops/>
      </style:paragraph-properties>
      <style:text-properties fo:color="#000000" style:font-name="Gillius ADF No21" fo:font-size="2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master-page-name="">
      <style:paragraph-properties fo:margin-top="0.4cm" fo:margin-bottom="0.199cm" fo:text-align="start" style:justify-single-word="false" style:page-number="auto" fo:break-before="auto" fo:break-after="auto" fo:keep-with-next="always"/>
      <style:text-properties fo:color="#000000" style:font-name="Gillius ADF No21" fo:font-size="18pt" fo:font-weight="bold" style:font-size-asian="14pt" style:font-weight-asian="bold" style:font-size-complex="14pt" style:font-weight-complex="bold"/>
    </style:style>
    <style:style style:name="Heading_20_4" style:display-name="Heading 4" style:family="paragraph" style:parent-style-name="Heading_20_2" style:next-style-name="Standard" style:default-outline-level="4"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Standard" style:default-outline-level="" style:list-style-name=""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2" fo:font-size="10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Footer" style:family="paragraph" style:parent-style-name="Standard" style:class="extra" style:master-page-name="">
      <style:paragraph-properties fo:margin-left="0cm" fo:margin-right="0cm" fo:margin-top="0cm" fo:margin-bottom="0cm" fo:line-height="100%" fo:text-align="end" style:justify-single-word="false" fo:text-indent="0cm" style:auto-text-indent="false" style:page-number="auto" style:shadow="none" text:number-lines="false" text:line-number="0" style:vertical-align="bottom">
        <style:tab-stops>
          <style:tab-stop style:position="8.498cm" style:type="center"/>
          <style:tab-stop style:position="16.999cm" style:type="right"/>
        </style:tab-stops>
      </style:paragraph-properties>
      <style:text-properties fo:font-variant="normal" fo:text-transform="none" style:font-name="Gillius ADF No21" fo:font-size="9pt" fo:font-weight="normal"/>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text:number-lines="false" text:line-number="0">
        <style:background-image/>
      </style:paragraph-properties>
      <style:text-properties style:font-name="Baskervald ADF Std" fo:font-size="9pt"/>
    </style:style>
    <style:style style:name="Table_20_Heading" style:display-name="Table Heading" style:family="paragraph" style:parent-style-name="Table_20_Contents" style:class="extra">
      <style:paragraph-properties fo:margin-left="0cm" fo:margin-right="0cm" fo:margin-top="0cm" fo:margin-bottom="0cm" fo:text-align="start" style:justify-single-word="false" fo:text-indent="0cm" style:auto-text-indent="false" fo:background-color="transparent" fo:padding="0cm" fo:border="none" style:shadow="none" text:number-lines="false" text:line-number="0">
        <style:background-image/>
      </style:paragraph-properties>
      <style:text-properties style:font-name="Gillius ADF No21" fo:font-size="9pt"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style:style>
    <style:style style:name="Contents_20_Heading" style:display-name="Contents Heading" style:family="paragraph" style:parent-style-name="Heading_20_2" style:default-outline-level="" style:list-style-name="" style:class="index" style:master-page-name="">
      <style:paragraph-properties fo:margin-left="0cm" fo:margin-right="0cm" fo:margin-top="0.499cm" fo:margin-bottom="0.499cm" fo:text-indent="0cm" style:auto-text-indent="false" style:page-number="auto" text:number-lines="false" text:line-number="0"/>
      <style:text-properties fo:color="#000000" style:font-name="Gillius ADF No21"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7.701cm" style:type="right" style:leader-style="dotted" style:leader-text="."/>
        </style:tab-stops>
      </style:paragraph-properties>
      <style:text-properties fo:color="#000000" style:font-name="Gillius ADF No2" fo:font-size="14pt" fo:font-weight="bold"/>
    </style:style>
    <style:style style:name="Contents_20_2" style:display-name="Contents 2" style:family="paragraph" style:parent-style-name="Index" style:default-outline-level="1" style:list-style-name="" style:class="index">
      <style:paragraph-properties fo:margin-left="0.499cm" fo:margin-right="0cm" fo:margin-top="0cm" fo:margin-bottom="0cm" fo:text-indent="0cm" style:auto-text-indent="false">
        <style:tab-stops>
          <style:tab-stop style:position="17.201cm" style:type="right" style:leader-style="dotted" style:leader-text="."/>
        </style:tab-stops>
      </style:paragraph-properties>
      <style:text-properties fo:color="#000000" style:font-name="Gillius ADF No2" fo:font-size="10pt" fo:font-weight="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702cm" style:type="right" style:leader-style="dotted" style:leader-text="."/>
        </style:tab-stops>
      </style:paragraph-properties>
      <style:text-properties fo:color="#000000" style:font-name="Gillius ADF No21" fo:font-size="10pt"/>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2cm" fo:margin-right="0cm" fo:margin-top="0cm" fo:margin-bottom="0cm" fo:text-indent="0cm" style:auto-text-indent="false" style:page-number="auto" fo:background-color="transparent">
        <style:tab-stops>
          <style:tab-stop style:position="1cm"/>
          <style:tab-stop style:position="2cm"/>
          <style:tab-stop style:position="3cm"/>
          <style:tab-stop style:position="4.001cm"/>
        </style:tab-stops>
        <style:background-image/>
      </style:paragraph-properties>
      <style:text-properties fo:color="#333366" style:font-name="Bitstream Vera Sans Mono" fo:font-size="8pt" style:font-name-asian="Cumberland" style:font-size-asian="10pt" style:font-name-complex="Cumberland" style:font-size-complex="10pt"/>
    </style:style>
    <style:style style:name="Table_20_Contents_20_Preformatted" style:display-name="Table Contents Preformatted" style:family="paragraph" style:parent-style-name="Preformatted_20_Text">
      <style:paragraph-properties fo:margin-left="0.499cm" fo:margin-right="0cm" fo:margin-top="0cm" fo:margin-bottom="0cm" fo:text-indent="0cm" style:auto-text-indent="false"/>
      <style:text-properties style:font-name="Bitstream Vera Sans Mono" fo:font-size="8pt"/>
    </style:style>
    <style:style style:name="Header" style:family="paragraph" style:parent-style-name="Footer" style:class="extra" style:master-page-name="">
      <style:paragraph-properties style:page-number="auto" fo:padding="0.101cm" fo:border-left="none" fo:border-right="none" fo:border-top="none" fo:border-bottom="0.035cm solid #b3b3b3" text:number-lines="false" text:line-number="0">
        <style:tab-stops>
          <style:tab-stop style:position="8.849cm" style:type="center"/>
          <style:tab-stop style:position="17.699cm" style:type="right"/>
        </style:tab-stops>
      </style:paragraph-properties>
    </style:style>
    <style:style style:name="Frame_20_contents" style:display-name="Frame contents" style:family="paragraph" style:parent-style-name="Text_20_body" style:class="extra"/>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7.2cm" style:type="right" style:leader-style="dotted" style:leader-text="."/>
        </style:tab-stops>
      </style:paragraph-properties>
    </style:style>
    <style:style style:name="List" style:family="paragraph" style:parent-style-name="Standard" style:list-style-name="List_20_1" style:class="list">
      <style:paragraph-properties fo:margin-left="2cm" fo:margin-right="0cm" fo:margin-top="0cm" fo:margin-bottom="0.199cm" fo:line-height="100%"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all-out_20_box" style:display-name="Call-out box" style:family="paragraph" style:parent-style-name="Standard">
      <style:paragraph-properties fo:margin-left="3cm" fo:margin-right="1cm" fo:margin-top="0cm" fo:margin-bottom="0cm" style:line-spacing="0.049cm" fo:text-indent="0cm" style:auto-text-indent="false" fo:background-color="transparent" fo:padding="0cm" fo:border="none" style:shadow="none">
        <style:background-image/>
      </style:paragraph-properties>
      <style:text-properties fo:font-size="10pt" fo:font-style="normal"/>
    </style:style>
    <style:style style:name="Call-out_20_box_20_title" style:display-name="Call-out box title" style:family="paragraph" style:parent-style-name="Call-out_20_box" style:next-style-name="Call-out_20_box">
      <style:paragraph-properties fo:margin-top="0cm" fo:margin-bottom="0.109cm"/>
      <style:text-properties style:font-name="Gillius ADF No2" fo:font-size="12pt" fo:font-style="normal" fo:font-weight="bold"/>
    </style:style>
    <style:style style:name="Official_20_notice" style:display-name="Official notice" style:family="paragraph" style:parent-style-name="Call-out_20_box">
      <style:paragraph-properties fo:margin-left="1cm" fo:margin-right="1cm" fo:margin-top="0cm" fo:margin-bottom="0cm" fo:text-indent="0cm" style:auto-text-indent="false"/>
    </style:style>
    <style:style style:name="Official_20_notice_20_title" style:display-name="Official notice title" style:family="paragraph" style:parent-style-name="Official_20_notice">
      <style:paragraph-properties fo:margin-left="0cm" fo:margin-right="1cm" fo:margin-top="0cm" fo:margin-bottom="0cm" fo:text-indent="0cm" style:auto-text-indent="false"/>
      <style:text-properties style:font-name="Gillius ADF No2" fo:font-size="12pt" fo:font-weight="bold"/>
    </style:style>
    <style:style style:name="Cover_20_page" style:display-name="Cover page" style:family="paragraph" style:parent-style-name="Standard">
      <style:paragraph-properties fo:margin-left="0cm" fo:margin-right="0cm" fo:margin-top="0cm" fo:margin-bottom="0cm" fo:text-indent="0cm" style:auto-text-indent="false"/>
      <style:text-properties style:font-name="Gillius ADF No21" fo:font-size="12pt" fo:font-weight="normal"/>
    </style:style>
    <style:style style:name="Table_20_caption" style:display-name="Table caption" style:family="paragraph" style:parent-style-name="Standard" style:list-style-name="">
      <style:paragraph-properties fo:margin-top="0.101cm" fo:margin-bottom="0.21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illius ADF No21" fo:font-size="8pt" style:font-name-asian="Tahoma" style:font-size-asian="8pt" style:font-name-complex="Tahoma" style:font-size-complex="8pt"/>
    </style:style>
    <style:style style:name="Table_20_main_20_item" style:display-name="Table main item" style:family="paragraph" style:parent-style-name="Table_20_Contents">
      <style:text-properties fo:font-style="normal" fo:font-weight="bold" style:font-style-asian="italic" style:font-style-complex="italic"/>
    </style:style>
    <style:style style:name="Numbered_20_list" style:display-name="Numbered list"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333366" style:text-underline-style="none"/>
    </style:style>
    <style:style style:name="Footnote_20_Symbol" style:display-name="Footnote Symbol" style:family="text"/>
    <style:style style:name="Endnote_20_Symbol" style:display-name="Endnote Symbol" style:family="text"/>
    <style:style style:name="Preformatted_20_text" style:display-name="Preformatted text" style:family="text">
      <style:text-properties style:font-name="Bitstream Vera Sans Mono1" fo:font-size="8pt" fo:font-style="normal"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Label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Call-out_20_box_20_icon" style:display-name="Call-out box icon" style:family="graphic" style:parent-style-name="Graphics">
      <style:graphic-properties svg:width="1.492cm" svg:height="1.492cm" text:anchor-type="paragraph" svg:x="0.226cm" svg:y="0.349cm"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349cm"/>
        <style:text-properties style:font-name="DejaVu Sans"/>
      </text:list-level-style-bullet>
      <text:list-level-style-bullet text:level="2" text:style-name="Numbering_20_Symbols" text:bullet-char="∘">
        <style:list-level-properties text:space-before="0.35cm" text:min-label-width="0.349cm"/>
        <style:text-properties style:font-name="DejaVu Sans"/>
      </text:list-level-style-bullet>
      <text:list-level-style-bullet text:level="3" text:style-name="Numbering_20_Symbols" text:bullet-char="‒">
        <style:list-level-properties text:space-before="0.701cm" text:min-label-width="0.349cm"/>
        <style:text-properties style:font-name="DejaVu Sans"/>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ed_20_list" style:display-name="Numbered list">
      <text:list-level-style-number text:level="1"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0.49cm" fo:margin-left="2cm" fo:margin-right="1.3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false"/>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draw:frame draw:style-name="Mfr1" draw:name="graphics4" text:anchor-type="as-char" svg:y="-0.483cm" svg:width="2.29cm" svg:height="0.55cm" draw:z-index="10"><draw:image xlink:href="Pictures/100000000000007B000000223C9C2593.png" xlink:type="simple" xlink:show="embed" xlink:actuate="onLoad"/></draw:frame></text:span><text:span text:style-name="MT1"><text:title>EXT: Name of your Extension</text:title></text:span><text:span text:style-name="MT1"> - </text:span><text:span text:style-name="MT1"><text:subject>extension key</text:subject></text:span><text:span text:style-name="MT2"><text:tab/></text:span><text:span text:style-name="MT3"><text:chapter text:display="name" text:outline-level="2">ChangeLog</text:chapter></text:span></text:p>
      </style:header>
      <style:footer>
        <text:p text:style-name="MP1"><text:page-number text:select-page="current">10</text:page-number></text:p>
      </style:footer>
    </style:master-page>
    <style:master-page style:name="Endnote" style:page-layout-name="Mpm2"/>
    <style:master-page style:name="First_20_Page" style:display-name="First Page" style:page-layout-name="Mpm3" style:next-style-name="Standard"/>
    <style:master-page style:name="Index"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XT: Name of your Extension</dc:title>
    <dc:description>The keywords help with categorizing and tagging of the manuals. You can combine two or more keywords and add additional keywords yourself. Please use at least one keyword from both lists.

If your manual is NOT in english, see next tab "language"

----
forEditors (use this for editors / german "Redakteure")
forAdmins (use this for Administrators)
forDevelopers (use this for Developers)

forBeginners (manuals covering TYPO3 basics)
forIntermediates (manuals going into more depth)
forAdvanced (covering the most advanced TYPO3 topics)
----</dc:description>
    <dc:subject>extension key</dc:subject>
    <meta:initial-creator>Christopher</meta:initial-creator>
    <meta:creation-date>2010-12-18T19:57:23</meta:creation-date>
    <dc:date>2013-02-15T14:00:50.76</dc:date>
    <meta:keyword>keywords comma-separated</meta:keyword>
    <meta:editing-cycles>54</meta:editing-cycles>
    <meta:editing-duration>PT4H49M34S</meta:editing-duration>
    <dc:creator>Andrea Herzog-Kienast</dc:creator>
    <meta:document-statistic meta:table-count="1" meta:image-count="11" meta:object-count="0" meta:page-count="10" meta:paragraph-count="90" meta:word-count="1050" meta:character-count="7450"/>
    <meta:user-defined meta:name="Author">Documentation Team</meta:user-defined>
    <meta:user-defined meta:name="Email">documentation@typo3.org</meta:user-defined>
    <meta:user-defined meta:name="language (en, de, fr, nl, dk, es, ... )">en</meta:user-defined>
  </office:meta>
</office:document-meta>
</file>